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6.685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.034cm" fo:margin-right="0.051cm" fo:line-height="100%" fo:text-align="justify" style:justify-single-word="false" fo:text-indent="0.499cm" style:auto-text-indent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6.68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ополнительное соглашение № 1 </text:p>
      <text:p text:style-name="P7">к договору управления </text:p>
      <text:p text:style-name="P7">управления многоквартирным домом </text:p>
      <text:p text:style-name="P1"><text:span text:style-name="T1">от</text:span><text:span text:style-name="T2"> ________________</text:span><text:span text:style-name="T1">Утвержденному решением общего собрания собственников помещений в многоквартирном доме № ___ по ул. ________________________ в г. Верещагино Пермского края <text:s/>«________» _______________ 20____г.</text:span></text:p>
      <text:p text:style-name="P8">" 16" ноября 2012 г.</text:p>
      <text:p text:style-name="P8"/>
      <text:p text:style-name="P4"><text:span text:style-name="T2">Общество с ограниченной ответственностью </text:span><text:span text:style-name="T1">«Домоуправление», именуемое в дальнейшем «Управляющая компания», в лице <text:s/>директора Филиппова Владислава Валерьевича , действующего на основании Устава, и </text:span><text:span text:style-name="T2">Собственник помещений</text:span><text:span text:style-name="T1">, в многоквартирном доме №____, расположенным по адресу: г. Верещагино, ул. ________________________, ________________________________________, именуемый в дальнейшем , «Собственник»,, с другой стороны, заключили настоящее соглашение о нижеследующем:</text:span></text:p>
      <text:p text:style-name="P12">Внести изменения в договор управления управления многоквартирным домом <text:s/>изменения следующего содержания:</text:p>
      <text:p text:style-name="P9"/>
      <text:p text:style-name="P1"><text:span text:style-name="T1"><text:s/></text:span><text:span text:style-name="T1">I. </text:span><text:span text:style-name="T1">В раздел 3.</text:span></text:p>
      <text:p text:style-name="P9">3.1.4.Обеспечивать предоставление Собственнику следующих коммунальных услуг: горячее и холодное водоснабжение, водоотведение, электроснабжение, теплоснабжение.</text:p>
      <text:p text:style-name="P9"/>
      <text:p text:style-name="P1"><text:span text:style-name="T1"><text:s/></text:span><text:span text:style-name="T1">II. </text:span><text:span text:style-name="T1"><text:s/>В раздел 6. Цена и порядок расчётов.</text:span></text:p>
      <text:p text:style-name="P5"><text:span text:style-name="T1">6.12. </text:span><text:span text:style-name="T1">Ремонтные, профилактические и прочие работы на стояках (горячее/холодное водоснабжение, </text:span><text:span text:style-name="T1">водоотведение и отопление), закрытых плиткой, панелями и т.п., а также имеющих отклонения от проекта, выполняются за счет собственника помещения, за дополнительную плату по прейскуранту Управляющей компании.</text:span></text:p>
      <text:p text:style-name="P1"><text:span text:style-name="T1"><text:s text:c="12"/>Ремонтные, профилактические и прочие работы на слаботочной и силовой электропроводке с </text:span><text:span text:style-name="T1">отклонениями от проекта производятся за счет собственника помещения, за дополнительную плату по </text:span><text:span text:style-name="T1">прейскуранту </text:span><text:span text:style-name="T1">Управляющей компании</text:span><text:span text:style-name="T1">.</text:span></text:p>
      <text:p text:style-name="P9"/>
      <text:p text:style-name="P3"><text:span text:style-name="T1"><text:s text:c="4"/></text:span><text:span text:style-name="T1">III. </text:span><text:span text:style-name="T1">Заголовок раздела </text:span></text:p>
      <text:p text:style-name="P1"><text:span text:style-name="T1">7.</text:span><text:span text:style-name="T1"> ПОРЯДОК РЕГИСТРАЦИИ ФАКТА НАРУШЕНИЯ УСЛОВИЙ НАСТОЯЩЕГО ДОГОВОРА </text:span></text:p>
      <text:p text:style-name="P9"><text:s/>изменить на</text:p>
      <text:p text:style-name="P1"><text:span text:style-name="T1"><text:s/></text:span><text:span text:style-name="T1">7. </text:span><text:span text:style-name="T1">КОНТРОЛЬ ЗА ВЫПОЛНЕНИЕМ УПРАВЛЯЮЩЕЙ ОРГАНИЗАЦИЕЙ </text:span></text:p>
      <text:p text:style-name="P1"><text:span text:style-name="T1">ЕЕ ОБЯЗАТЕЛЬСТВ ПО ДОГОВОРУ УПРАВЛЕНИЯ и </text:span><text:span text:style-name="T1">ПОРЯДОК РЕГИСТРАЦИИ ФАКТА НАРУШЕНИЯ УСЛОВИЙ НАСТОЯЩЕГО ДОГОВОРА</text:span></text:p>
      <text:p text:style-name="P9"><text:s text:c="2"/></text:p>
      <text:p text:style-name="P1"><text:span text:style-name="T1">IV. </text:span><text:span text:style-name="T1">Раздел 7. дополнить пунктами:</text:span></text:p>
      <text:p text:style-name="P2"><text:span text:style-name="T1"><text:s text:c="9"/></text:span><text:span text:style-name="T1">7</text:span><text:span text:style-name="T1">.</text:span><text:span text:style-name="T1">5</text:span><text:span text:style-name="T1">. В ходе осуществления контроля Собственник имеет право:</text:span></text:p>
      <text:p text:style-name="P13">- участвовать в осмотрах (измерениях, испытаниях, проверках) общего имущества в многоквартирном доме;</text:p>
      <text:p text:style-name="P13">- знакомиться с содержанием технической документации на многоквартирный дом;</text:p>
      <text:p text:style-name="P13">- получения от управляющей компании, в сроки, установленные законадательством РФ, информации о перечнях, объёмах, качестве и периодичности оказанных услуг и (или) выполненных работ.</text:p>
      <text:p text:style-name="P1"><text:span text:style-name="T1"><text:s text:c="9"/></text:span><text:span text:style-name="T1">7</text:span><text:span text:style-name="T1">.</text:span><text:span text:style-name="T1">6</text:span><text:span text:style-name="T1">. Собственник имеет право осуществлять проверку:</text:span></text:p>
      <text:p text:style-name="P9"><text:s text:c="11"/>- наличия соответствующих лицензий, разрешений, проектной и технической документации, иных необходимых для проведения работ и оказания услуг документов.</text:p>
      <text:p text:style-name="P1"><text:span text:style-name="T1"><text:s text:c="10"/>- санитарного и технического состояния дома и придомовой территории. V.</text:span><text:span text:style-name="T1">Остальные условия договора остаются неизменными.</text:span></text:p>
      <text:p text:style-name="P9"><text:soft-page-break/></text:p>
      <text:p text:style-name="P2"><text:span text:style-name="T1">VI.</text:span><text:span text:style-name="T1"> Настоящее дополнительное соглашение вступает в силу с 16 ноября 2012 г распространяет своё действие на отношения Сторон с даты начала действия договора.</text:span></text:p>
      <text:p text:style-name="P10"/>
      <text:p text:style-name="P2"><text:span text:style-name="T1">VII. </text:span><text:span text:style-name="T1">Подписи сторон:</text:span></text:p>
      <text:p text:style-name="P10"/>
      <text:p text:style-name="P11">УПРАВЛЯЮЩАЯ КОМПАНИЯ: <text:s text:c="35"/>СОБСТВЕННИК: <text:s text:c="12"/></text:p>
      <text:p text:style-name="P11">ООО "Домоуправление" <text:s text:c="43"/>________________________________</text:p>
      <text:p text:style-name="P11">617120, Пермский край, <text:s text:c="37"/>________________________________</text:p>
      <text:p text:style-name="P11">г. Верещагино, ул. Строителей, 15 <text:s text:c="20"/>________________________________</text:p>
      <text:p text:style-name="P11"/>
      <text:p text:style-name="P11">Директор: _______ Филиппов В.В. <text:s text:c="19"/>_________________________________</text:p>
      <text:p text:style-name="P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2-11-22T08:25:06.37</meta:print-date>
    <meta:document-statistic meta:table-count="0" meta:image-count="0" meta:object-count="0" meta:page-count="2" meta:paragraph-count="33" meta:word-count="359" meta:character-count="3323"/>
    <dc:date>2012-11-22T08:33:29.53</dc:date>
    <meta:editing-duration>PT12M51S</meta:editing-duration>
    <meta:editing-cycles>1</meta:editing-cycles>
    <meta:generator>OpenOffice.org/3.4.1$Win32 OpenOffice.org_project/341m1$Build-9593</meta:generator>
  </office:meta>
</office:document-meta>
</file>